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416in" text:min-label-width="0.5in" text:list-level-position-and-space-mode="label-alignment">
          <style:list-level-label-alignment text:label-followed-by="listtab" fo:margin-left="0.6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125in" text:list-level-position-and-space-mode="label-alignment">
          <style:list-level-label-alignment text:label-followed-by="listtab" fo:margin-left="1.3916in" fo:text-indent="-0.125in"/>
        </style:list-level-properties>
      </text:list-level-style-number>
      <text:list-level-style-number text:level="4" style:num-suffix="." style:num-format="1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125in" text:list-level-position-and-space-mode="label-alignment">
          <style:list-level-label-alignment text:label-followed-by="listtab" fo:margin-left="2.8916in" fo:text-indent="-0.125in"/>
        </style:list-level-properties>
      </text:list-level-style-number>
      <text:list-level-style-number text:level="7" style:num-suffix="." style:num-format="1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66in" text:min-label-width="0.125in" text:list-level-position-and-space-mode="label-alignment">
          <style:list-level-label-alignment text:label-followed-by="listtab" fo:margin-left="4.3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A0B4F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color="#165504" fo:font-size="18pt" style:font-size-asian="18pt" style:font-size-complex="18pt"/>
    </style:style>
    <style:style style:name="T11" style:parent-style-name="Domyślnaczcionkaakapitu" style:family="text">
      <style:text-properties fo:font-weight="bold" style:font-weight-asian="bold" style:font-weight-complex="bold" fo:color="#165504" fo:font-size="18pt" style:font-size-asian="18pt" style:font-size-complex="18pt" fo:language="pl" fo:country="PL"/>
    </style:style>
    <style:style style:name="T12" style:parent-style-name="Domyślnaczcionkaakapitu" style:family="text">
      <style:text-properties fo:font-weight="bold" style:font-weight-asian="bold" style:font-weight-complex="bold" fo:color="#165504" fo:font-size="18pt" style:font-size-asian="18pt" style:font-size-complex="18pt"/>
    </style:style>
    <style:style style:name="T13" style:parent-style-name="Domyślnaczcionkaakapitu" style:family="text">
      <style:text-properties fo:font-weight="bold" style:font-weight-asian="bold" style:font-weight-complex="bold" fo:color="#165504" fo:font-size="18pt" style:font-size-asian="18pt" style:font-size-complex="18pt" fo:language="pl" fo:country="PL"/>
    </style:style>
    <style:style style:name="T14" style:parent-style-name="Domyślnaczcionkaakapitu" style:family="text">
      <style:text-properties fo:font-weight="bold" style:font-weight-asian="bold" style:font-weight-complex="bold" fo:color="#165504" fo:font-size="18pt" style:font-size-asian="18pt" style:font-size-complex="18pt"/>
    </style:style>
    <style:style style:name="T15" style:parent-style-name="Domyślnaczcionkaakapitu" style:family="text">
      <style:text-properties fo:font-weight="bold" style:font-weight-asian="bold" style:font-weight-complex="bold" fo:color="#165504" fo:font-size="18pt" style:font-size-asian="18pt" style:font-size-complex="18pt" fo:language="pl" fo:country="PL"/>
    </style:style>
    <style:style style:name="T16" style:parent-style-name="Domyślnaczcionkaakapitu" style:family="text">
      <style:text-properties fo:font-weight="bold" style:font-weight-asian="bold" style:font-weight-complex="bold" fo:color="#165504" fo:font-size="18pt" style:font-size-asian="18pt" style:font-size-complex="18pt"/>
    </style:style>
    <style:style style:name="T17" style:parent-style-name="Domyślnaczcionkaakapitu" style:family="text">
      <style:text-properties fo:font-weight="bold" style:font-weight-asian="bold" style:font-weight-complex="bold" fo:color="#165504" fo:font-size="18pt" style:font-size-asian="18pt" style:font-size-complex="18pt" fo:language="pl" fo:country="PL"/>
    </style:style>
    <style:style style:name="T18" style:parent-style-name="Domyślnaczcionkaakapitu" style:family="text">
      <style:text-properties fo:font-weight="bold" style:font-weight-asian="bold" style:font-weight-complex="bold" fo:color="#165504" fo:font-size="18pt" style:font-size-asian="18pt" style:font-size-complex="18pt"/>
    </style:style>
    <style:style style:name="P19" style:parent-style-name="Standard" style:family="paragraph">
      <style:text-properties fo:font-weight="bold" style:font-weight-asian="bold" style:font-weight-complex="bold" fo:color="#B5055E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4" style:parent-style-name="Standard" style:list-style-name="LFO1" style:family="paragraph">
      <style:text-properties fo:font-size="14pt" style:font-size-asian="14pt" style:font-size-complex="14pt"/>
    </style:style>
    <style:style style:name="P35" style:parent-style-name="Standard" style:family="paragraph">
      <style:paragraph-properties fo:margin-left="0.1416in">
        <style:tab-stops/>
      </style:paragraph-properties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 fo:language="pl" fo:country="PL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 fo:language="pl" fo:country="PL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 fo:language="pl" fo:country="PL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 fo:language="pl" fo:country="PL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 fo:language="pl" fo:country="PL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 fo:language="pl" fo:country="PL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Domyślnaczcionkaakapitu" style:family="text">
      <style:text-properties fo:font-size="14pt" style:font-size-asian="14pt" style:font-size-complex="14pt" fo:language="pl" fo:country="PL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T74" style:parent-style-name="Domyślnaczcionkaakapitu" style:family="text">
      <style:text-properties fo:font-size="14pt" style:font-size-asian="14pt" style:font-size-complex="14pt" fo:language="pl" fo:country="PL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 fo:language="pl" fo:country="PL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T81" style:parent-style-name="Domyślnaczcionkaakapitu" style:family="text">
      <style:text-properties fo:font-size="14pt" style:font-size-asian="14pt" style:font-size-complex="14pt" fo:language="pl" fo:country="PL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P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91" style:parent-style-name="Domyślnaczcionkaakapitu" style:family="text">
      <style:text-properties fo:font-size="14pt" style:font-size-asian="14pt" style:font-size-complex="14pt"/>
    </style:style>
    <style:style style:name="T92" style:parent-style-name="Domyślnaczcionkaakapitu" style:family="text">
      <style:text-properties fo:font-size="14pt" style:font-size-asian="14pt" style:font-size-complex="14pt" fo:language="pl" fo:country="PL"/>
    </style:style>
    <style:style style:name="T93" style:parent-style-name="Domyślnaczcionkaakapitu" style:family="text">
      <style:text-properties fo:font-size="14pt" style:font-size-asian="14pt" style:font-size-complex="14pt"/>
    </style:style>
    <style:style style:name="T94" style:parent-style-name="Domyślnaczcionkaakapitu" style:family="text">
      <style:text-properties fo:font-size="14pt" style:font-size-asian="14pt" style:font-size-complex="14pt" fo:language="pl" fo:country="PL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P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00" style:parent-style-name="Domyślnaczcionkaakapitu" style:family="text">
      <style:text-properties fo:font-size="14pt" style:font-size-asian="14pt" style:font-size-complex="14pt" fo:language="pl" fo:country="PL"/>
    </style:style>
    <style:style style:name="T101" style:parent-style-name="Domyślnaczcionkaakapitu" style:family="text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06" style:parent-style-name="Domyślnaczcionkaakapitu" style:family="text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T108" style:parent-style-name="Domyślnaczcionkaakapitu" style:family="text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11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113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20" style:parent-style-name="Domyślnaczcionkaakapitu" style:family="text">
      <style:text-properties fo:font-size="14pt" style:font-size-asian="14pt" style:font-size-complex="14pt" fo:language="pl" fo:country="PL"/>
    </style:style>
    <style:style style:name="T121" style:parent-style-name="Domyślnaczcionkaakapitu" style:family="text">
      <style:text-properties fo:font-size="14pt" style:font-size-asian="14pt" style:font-size-complex="14pt"/>
    </style:style>
    <style:style style:name="P1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28" style:parent-style-name="Domyślnaczcionkaakapitu" style:family="text">
      <style:text-properties fo:font-size="14pt" style:font-size-asian="14pt" style:font-size-complex="14pt"/>
    </style:style>
    <style:style style:name="T129" style:parent-style-name="Domyślnaczcionkaakapitu" style:family="text">
      <style:text-properties fo:font-size="14pt" style:font-size-asian="14pt" style:font-size-complex="14pt" fo:language="pl" fo:country="PL"/>
    </style:style>
    <style:style style:name="T130" style:parent-style-name="Domyślnaczcionkaakapitu" style:family="text">
      <style:text-properties fo:font-size="14pt" style:font-size-asian="14pt" style:font-size-complex="14pt" fo:language="pl" fo:country="PL"/>
    </style:style>
    <style:style style:name="P1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38" style:parent-style-name="Domyślnaczcionkaakapitu" style:family="text">
      <style:text-properties fo:font-size="14pt" style:font-size-asian="14pt" style:font-size-complex="14pt" fo:language="pl" fo:country="PL"/>
    </style:style>
    <style:style style:name="P139" style:parent-style-name="Standard" style:family="paragraph">
      <style:text-properties fo:font-size="14pt" style:font-size-asian="14pt" style:font-size-complex="14pt" fo:language="pl" fo:country="PL"/>
    </style:style>
    <style:style style:name="P140" style:parent-style-name="Standard" style:family="paragraph">
      <style:text-properties fo:font-size="14pt" style:font-size-asian="14pt" style:font-size-complex="14pt" fo:language="pl" fo:country="PL"/>
    </style:style>
    <style:style style:name="T1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4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46" style:parent-style-name="Domyślnaczcionkaakapitu" style:family="text">
      <style:text-properties fo:font-size="14pt" style:font-size-asian="14pt" style:font-size-complex="14pt"/>
    </style:style>
    <style:style style:name="P1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51" style:parent-style-name="Domyślnaczcionkaakapitu" style:family="text">
      <style:text-properties fo:font-size="14pt" style:font-size-asian="14pt" style:font-size-complex="14pt" fo:language="pl" fo:country="PL"/>
    </style:style>
    <style:style style:name="T152" style:parent-style-name="Domyślnaczcionkaakapitu" style:family="text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5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58" style:parent-style-name="Domyślnaczcionkaakapitu" style:family="text">
      <style:text-properties fo:font-size="14pt" style:font-size-asian="14pt" style:font-size-complex="14pt" fo:language="pl" fo:country="PL"/>
    </style:style>
    <style:style style:name="P159" style:parent-style-name="Standard" style:family="paragraph">
      <style:text-properties fo:font-size="14pt" style:font-size-asian="14pt" style:font-size-complex="14pt" fo:language="pl" fo:country="PL"/>
    </style:style>
    <style:style style:name="P160" style:parent-style-name="Standard" style:family="paragraph">
      <style:text-properties fo:font-size="14pt" style:font-size-asian="14pt" style:font-size-complex="14pt" fo:language="pl" fo:country="PL"/>
    </style:style>
    <style:style style:name="P1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6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65" style:parent-style-name="Domyślnaczcionkaakapitu" style:family="text">
      <style:text-properties fo:font-size="14pt" style:font-size-asian="14pt" style:font-size-complex="14pt" fo:language="pl" fo:country="PL"/>
    </style:style>
    <style:style style:name="T166" style:parent-style-name="Domyślnaczcionkaakapitu" style:family="text">
      <style:text-properties fo:font-size="14pt" style:font-size-asian="14pt" style:font-size-complex="14pt"/>
    </style:style>
    <style:style style:name="P167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6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0" style:parent-style-name="Domyślnaczcionkaakapitu" style:family="text">
      <style:text-properties fo:font-size="14pt" style:font-size-asian="14pt" style:font-size-complex="14pt"/>
    </style:style>
    <style:style style:name="T171" style:parent-style-name="Domyślnaczcionkaakapitu" style:family="text">
      <style:text-properties fo:font-size="14pt" style:font-size-asian="14pt" style:font-size-complex="14pt" fo:language="pl" fo:country="PL"/>
    </style:style>
    <style:style style:name="P172" style:parent-style-name="Standard" style:family="paragraph">
      <style:text-properties fo:font-size="14pt" style:font-size-asian="14pt" style:font-size-complex="14pt" fo:language="pl" fo:country="PL"/>
    </style:style>
    <style:style style:name="P173" style:parent-style-name="Standard" style:family="paragraph">
      <style:text-properties fo:font-size="14pt" style:font-size-asian="14pt" style:font-size-complex="14pt" fo:language="pl" fo:country="PL"/>
    </style:style>
    <style:style style:name="P174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7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76" style:parent-style-name="Domyślnaczcionkaakapitu" style:family="text">
      <style:text-properties fo:font-size="14pt" style:font-size-asian="14pt" style:font-size-complex="14pt" fo:language="pl" fo:country="PL"/>
    </style:style>
    <style:style style:name="P177" style:parent-style-name="Standard" style:family="paragraph">
      <style:text-properties fo:font-size="14pt" style:font-size-asian="14pt" style:font-size-complex="14pt" fo:language="pl" fo:country="PL"/>
    </style:style>
    <style:style style:name="P178" style:parent-style-name="Standard" style:family="paragraph">
      <style:text-properties fo:font-size="14pt" style:font-size-asian="14pt" style:font-size-complex="14pt" fo:language="pl" fo:country="PL"/>
    </style:style>
    <style:style style:name="P179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80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81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82" style:parent-style-name="Standard" style:family="paragraph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83" style:parent-style-name="Standard" style:family="paragraph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84" style:parent-style-name="Standard" style:family="paragraph">
      <style:text-properties fo:font-weight="bold" style:font-weight-asian="bold" style:font-weight-complex="bold" fo:color="#212121" fo:font-size="14pt" style:font-size-asian="14pt" style:font-size-complex="14pt" fo:language="pl" fo:country="PL"/>
    </style:style>
    <style:style style:name="P185" style:parent-style-name="Standard" style:family="paragraph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186" style:parent-style-name="Domyślnaczcionkaakapitu" style:family="text">
      <style:text-properties fo:font-weight="bold" style:font-weight-asian="bold" style:font-weight-complex="bold" fo:color="#212121" fo:font-size="14pt" style:font-size-asian="14pt" style:font-size-complex="14pt" fo:language="pl" fo:country="PL"/>
    </style:style>
    <style:style style:name="T187" style:parent-style-name="Domyślnaczcionkaakapitu" style:family="text">
      <style:text-properties fo:color="#212121" fo:font-size="14pt" style:font-size-asian="14pt" style:font-size-complex="14pt" fo:language="pl" fo:country="PL"/>
    </style:style>
    <style:style style:name="T188" style:parent-style-name="Domyślnaczcionkaakapitu" style:family="text">
      <style:text-properties fo:color="#212121" fo:font-size="14pt" style:font-size-asian="14pt" style:font-size-complex="14pt" fo:language="pl" fo:country="PL"/>
    </style:style>
    <style:style style:name="T189" style:parent-style-name="Domyślnaczcionkaakapitu" style:family="text">
      <style:text-properties fo:font-size="14pt" style:font-size-asian="14pt" style:font-size-complex="14pt"/>
    </style:style>
    <style:style style:name="T190" style:parent-style-name="Domyślnaczcionkaakapitu" style:family="text">
      <style:text-properties fo:color="#212121" fo:font-size="14pt" style:font-size-asian="14pt" style:font-size-complex="14pt" fo:language="pl" fo:country="PL"/>
    </style:style>
    <style:style style:name="T191" style:parent-style-name="Domyślnaczcionkaakapitu" style:family="text">
      <style:text-properties fo:color="#212121" fo:font-size="14pt" style:font-size-asian="14pt" style:font-size-complex="14pt" fo:language="pl" fo:country="PL"/>
    </style:style>
    <style:style style:name="T192" style:parent-style-name="Domyślnaczcionkaakapitu" style:family="text">
      <style:text-properties fo:font-size="14pt" style:font-size-asian="14pt" style:font-size-complex="14pt"/>
    </style:style>
    <style:style style:name="T193" style:parent-style-name="Domyślnaczcionkaakapitu" style:family="text">
      <style:text-properties fo:color="#212121" fo:font-size="14pt" style:font-size-asian="14pt" style:font-size-complex="14pt" fo:language="pl" fo:country="PL"/>
    </style:style>
    <style:style style:name="P194" style:parent-style-name="Standard" style:family="paragraph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95" style:parent-style-name="Standard" style:family="paragraph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96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97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98" style:parent-style-name="Standard" style:family="paragraph">
      <style:text-properties fo:font-size="14pt" style:font-size-asian="14pt" style:font-size-complex="14pt" fo:language="pl" fo:country="PL"/>
    </style:style>
    <style:style style:name="T199" style:parent-style-name="Domyślnaczcionkaakapitu" style:family="text">
      <style:text-properties fo:font-size="14pt" style:font-size-asian="14pt" style:font-size-complex="14pt" fo:language="pl" fo:country="PL"/>
    </style:style>
    <style:style style:name="T200" style:parent-style-name="Domyślnaczcionkaakapitu" style:family="text">
      <style:text-properties fo:font-size="14pt" style:font-size-asian="14pt" style:font-size-complex="14pt" fo:language="pl" fo:country="PL"/>
    </style:style>
    <style:style style:name="T201" style:parent-style-name="Domyślnaczcionkaakapitu" style:family="text">
      <style:text-properties fo:font-size="14pt" style:font-size-asian="14pt" style:font-size-complex="14pt" fo:language="pl" fo:country="PL"/>
    </style:style>
  </office:automatic-styles>
  <office:body>
    <office:text text:use-soft-page-breaks="true">
      <text:p text:style-name="P1"/>
      <text:p text:style-name="P2"><text:span text:style-name="T3">XVII <text:s/>KONFERENCJA <text:s/>DLA <text:s/>ELEKTRORADIOLOGÓW</text:span></text:p>
      <text:p text:style-name="P4"/>
      <text:p text:style-name="P5"><text:span text:style-name="T6">"</text:span><text:span text:style-name="T7">Radioterapia u dzieci oraz dorosłych w krakowskich ośrodkach onkologicznych"</text:span></text:p>
      <text:p text:style-name="P8"/>
      <text:p text:style-name="P9"><text:span text:style-name="T10">KRAKÓW</text:span><text:span text:style-name="T11"><text:s/></text:span><text:span text:style-name="T12"><text:s/>1</text:span><text:span text:style-name="T13">4</text:span><text:span text:style-name="T14"><text:s/></text:span><text:span text:style-name="T15">-</text:span><text:span text:style-name="T16"><text:s/>17<text:s/></text:span><text:span text:style-name="T17"><text:s/>maj <text:s/></text:span><text:span text:style-name="T18">2025 r. <text:s/></text:span></text:p>
      <text:p text:style-name="P19"/>
      <text:p text:style-name="Standard"><text:span text:style-name="T20">Dzień 14 maj:</text:span></text:p>
      <text:p text:style-name="P21"/>
      <text:p text:style-name="Standard"><text:span text:style-name="T22">14:00 <text:s/>- 18:00</text:span></text:p>
      <text:p text:style-name="P23"><text:s/>Centrum Cyklotronowego Bronowice ul. Radzikowskiego 152, <text:s/>Kraków -zapoznanie ze specyfiką i możliwościami radioterapetycznymi Ośrodka.</text:p>
      <text:p text:style-name="P24"><text:s text:c="11"/>Dr hab.inż. Renata Kopeć, prof. IFJ PAN</text:p>
      <text:p text:style-name="P25"><text:s text:c="11"/>Elektroradiolog <text:s/>Marcin <text:s/>Boroń</text:p>
      <text:p text:style-name="Standard"><text:span text:style-name="T26"><text:s text:c="11"/></text:span><text:bookmark-start text:name="_Hlk194606997"/><text:span text:style-name="T27">Elektroradiolog</text:span><text:bookmark-end text:name="_Hlk194606997"/><text:span text:style-name="T28"><text:s text:c="2"/>Jakub <text:s/>Bajda</text:span></text:p>
      <text:p text:style-name="P29"><text:s/></text:p>
      <text:p text:style-name="P30">Dzień 15 maj:</text:p>
      <text:p text:style-name="P31"><text:s/></text:p>
      <text:p text:style-name="Standard"><text:span text:style-name="T32">10:00 – 10:</text:span><text:span text:style-name="T33">15</text:span></text:p>
      <text:list text:style-name="LFO1" text:continue-numbering="true">
        <text:list-item>
          <text:p text:style-name="P34">Rozpoczęcie Konferencji pod patronatem Narodowego Instytutu Onkologii<text:s/></text:p>
        </text:list-item>
      </text:list>
      <text:p text:style-name="P35"><text:span text:style-name="T36"><text:s text:c="8"/>w <text:s/>Krakowie.</text:span></text:p>
      <text:p text:style-name="P37"/>
      <text:p text:style-name="Standard"><text:span text:style-name="T38">10:</text:span><text:span text:style-name="T39">15</text:span><text:span text:style-name="T40"><text:s/>– 11:00</text:span></text:p>
      <text:p text:style-name="Standard"><text:span text:style-name="T41"><text:s text:c="2"/></text:span><text:span text:style-name="T42"><text:s/></text:span><text:span text:style-name="T43">„</text:span><text:span text:style-name="T44">Tylko adaptacyjne techniki radioterapii mają sens</text:span><text:span text:style-name="T45">”</text:span></text:p>
      <text:p text:style-name="P46"><text:s text:c="10"/>mgr inż. Damian Kabat</text:p>
      <text:p text:style-name="P47"/>
      <text:p text:style-name="P48">11:00 – 11:45</text:p>
      <text:p text:style-name="Standard"><text:span text:style-name="T49"><text:s text:c="3"/></text:span><text:span text:style-name="T50">„</text:span><text:span text:style-name="T51">Radioterapia u chorych na raka piersi w świetle aktualnych wytycznych</text:span><text:span text:style-name="T52">”</text:span></text:p>
      <text:p text:style-name="P53"><text:s text:c="10"/>dr hab. n. med. Anna Mucha-Małecka, prof. NIO</text:p>
      <text:p text:style-name="P54"/>
      <text:p text:style-name="P55">11:45 – 12:10</text:p>
      <text:p text:style-name="Standard"><text:span text:style-name="T56"><text:s text:c="3"/></text:span><text:span text:style-name="T57"><text:s/>Wykład sponsorski.</text:span></text:p>
      <text:p text:style-name="P58"><text:s/></text:p>
      <text:p text:style-name="P59">12:10 – 12:30</text:p>
      <text:p text:style-name="Standard"><text:span text:style-name="T60"><text:s text:c="3"/></text:span><text:span text:style-name="T61"><text:s/>Przerwa na kawę.</text:span></text:p>
      <text:p text:style-name="P62"><text:s text:c="2"/></text:p>
      <text:p text:style-name="Standard"><text:span text:style-name="T63"><text:s/></text:span><text:span text:style-name="T64">II.</text:span><text:span text:style-name="T65"><text:s text:c="2"/></text:span><text:span text:style-name="T66">„</text:span><text:span text:style-name="T67">Protonoterapia jako nowoczesna metoda w procesie leczenia nowotworów</text:span><text:span text:style-name="T68">”</text:span></text:p>
      <text:p text:style-name="P69"/>
      <text:p text:style-name="P70">12:30 – 13:15</text:p>
      <text:p text:style-name="Standard"><text:span text:style-name="T71"><text:s text:c="2"/></text:span><text:span text:style-name="T72">„Protonoterapia o</text:span><text:span text:style-name="T73">kiem lekarza radioterapeuty</text:span><text:span text:style-name="T74">”</text:span></text:p>
      <text:p text:style-name="P75"><text:s text:c="7"/>dr n. med. Tomasz Skóra</text:p>
      <text:p text:style-name="P76"/>
      <text:soft-page-break/>
      <text:p text:style-name="P77">13:15 – 14:00</text:p>
      <text:p text:style-name="Standard"><text:span text:style-name="T78"><text:s text:c="2"/></text:span><text:span text:style-name="T79">„ Protonoterapia okiem</text:span><text:span text:style-name="T80"><text:s/>fizyka medycznego</text:span><text:span text:style-name="T81">”</text:span></text:p>
      <text:p text:style-name="P82"><text:s text:c="7"/>dr hab. n. med. Kamil Kisielewicz</text:p>
      <text:p text:style-name="P83"/>
      <text:p text:style-name="P84">14:00 - 14:30<text:s/></text:p>
      <text:p text:style-name="Standard"><text:span text:style-name="T85"><text:s text:c="2"/></text:span><text:span text:style-name="T86"><text:s text:c="2"/>Wykład sponsorski.</text:span></text:p>
      <text:p text:style-name="P87"/>
      <text:p text:style-name="P88">14:30 – 15:15</text:p>
      <text:p text:style-name="Standard"><text:span text:style-name="T89"><text:s text:c="3"/></text:span><text:span text:style-name="T90"><text:s text:c="2"/>„</text:span><text:span text:style-name="T91">Protonoterapia okiem elektroradiologa</text:span><text:span text:style-name="T92">”</text:span></text:p>
      <text:p text:style-name="Standard"><text:span text:style-name="T93"><text:s text:c="7"/></text:span><text:span text:style-name="T94"><text:s text:c="4"/></text:span><text:span text:style-name="T95">mgr Tomasz Mikołajski</text:span></text:p>
      <text:p text:style-name="P96"/>
      <text:p text:style-name="P97">15:15 – 15:30</text:p>
      <text:p text:style-name="Standard"><text:span text:style-name="T98"><text:s text:c="2"/></text:span><text:span text:style-name="T99"><text:s text:c="4"/></text:span><text:span text:style-name="T100"><text:s/></text:span><text:span text:style-name="T101"><text:s text:c="2"/>Przerwa na kawę.</text:span></text:p>
      <text:p text:style-name="P102"/>
      <text:p text:style-name="P103">15:30 - 18:30</text:p>
      <text:p text:style-name="P104"><text:span text:style-name="T105"><text:s/></text:span><text:span text:style-name="T106">Warsztaty praktyczne w Zakładzie Radioterapii w Narodowym Instytucie Onkologii im. Marii Skłodowskiej-Curie <text:s/>w Krakowie-</text:span></text:p>
      <text:p text:style-name="P107"><text:s text:c="40"/>Elektroradiolog <text:s text:c="2"/>Monika Kasprzak</text:p>
      <text:p text:style-name="Standard"><text:span text:style-name="T108"><text:s text:c="40"/>Elektroradiolog <text:s text:c="3"/>Marta Frączek</text:span></text:p>
      <text:p text:style-name="P109"/>
      <text:p text:style-name="P110"/>
      <text:p text:style-name="Standard"><text:span text:style-name="T111">Dzień 1</text:span><text:span text:style-name="T112">6</text:span><text:span text:style-name="T113"><text:s/>maj:</text:span></text:p>
      <text:p text:style-name="P114"/>
      <text:p text:style-name="P115"/>
      <text:p text:style-name="Standard"><text:span text:style-name="T116">10:00 – 10:</text:span><text:span text:style-name="T117">15</text:span></text:p>
      <text:p text:style-name="Standard"><text:span text:style-name="T118"><text:s text:c="4"/></text:span><text:span text:style-name="T119"><text:s text:c="7"/></text:span><text:span text:style-name="T120"><text:s/></text:span><text:span text:style-name="T121">Rozpoczęcie Konferencji pod patronatem Uniwersyteckiego Szpitala Dziecięcego w Krakowie-Prokocimiu.</text:span></text:p>
      <text:p text:style-name="P122"/>
      <text:p text:style-name="Standard"><text:span text:style-name="T123">10:</text:span><text:span text:style-name="T124">15</text:span><text:span text:style-name="T125"><text:s/>– 11:00</text:span></text:p>
      <text:p text:style-name="Standard"><text:span text:style-name="T126"><text:s text:c="2"/></text:span><text:span text:style-name="T127"><text:s text:c="6"/></text:span><text:span text:style-name="T128"><text:s/></text:span><text:span text:style-name="T129">„Radioterapia dzieci i dorosłych- podobieństwa i różnice”,</text:span></text:p>
      <text:p text:style-name="Standard"><text:span text:style-name="T130"><text:s/>dr n.med. Krzysztof Małecki, kierownik Zakładu Radioterapii Dzieci i Dorosłych USD w Krakowie</text:span></text:p>
      <text:p text:style-name="P131"/>
      <text:p text:style-name="Standard"><text:span text:style-name="T132">11:00 – 11:</text:span><text:span text:style-name="T133">45</text:span></text:p>
      <text:p text:style-name="Standard"><text:span text:style-name="T134"><text:s text:c="2"/></text:span><text:span text:style-name="T135"><text:s/></text:span><text:span text:style-name="T136"><text:s/></text:span><text:span text:style-name="T137"><text:s text:c="2"/></text:span><text:span text:style-name="T138"><text:s/>„Anestezja w Radioterapii”</text:span></text:p>
      <text:p text:style-name="P139"><text:s text:c="13"/>dr hab. n. med. Krzysztof Kobylarz, prof. UJ</text:p>
      <text:p text:style-name="P140"><text:s text:c="2"/></text:p>
      <text:p text:style-name="Standard"><text:span text:style-name="T141">11:</text:span><text:span text:style-name="T142">45</text:span><text:span text:style-name="T143"><text:s/>– 12:15</text:span></text:p>
      <text:p text:style-name="Standard"><text:span text:style-name="T144"><text:s text:c="4"/></text:span><text:span text:style-name="T145"><text:s text:c="3"/></text:span><text:span text:style-name="T146">Wykład sponsorski.</text:span></text:p>
      <text:p text:style-name="P147"><text:s/></text:p>
      <text:p text:style-name="P148">12:15 – 12:30</text:p>
      <text:p text:style-name="Standard"><text:span text:style-name="T149"><text:s text:c="4"/></text:span><text:span text:style-name="T150"><text:s text:c="4"/></text:span><text:span text:style-name="T151"><text:s text:c="2"/></text:span><text:span text:style-name="T152">Przerwa na kawę.</text:span></text:p>
      <text:p text:style-name="P153"><text:s text:c="2"/></text:p>
      <text:p text:style-name="P154"/>
      <text:p text:style-name="P155"/>
      <text:soft-page-break/>
      <text:p text:style-name="P156">12:30 – 13:15</text:p>
      <text:p text:style-name="Standard"><text:span text:style-name="T157"><text:s text:c="10"/></text:span><text:span text:style-name="T158">„Radioterapia w leczeniu nowotworów u dzieci”</text:span></text:p>
      <text:p text:style-name="P159"><text:s text:c="5"/>dr hab. n. med. Aleksandra Wieczorek</text:p>
      <text:p text:style-name="P160"/>
      <text:p text:style-name="P161"/>
      <text:p text:style-name="P162">13:15 – 13:45</text:p>
      <text:p text:style-name="Standard"><text:span text:style-name="T163"><text:s text:c="5"/></text:span><text:span text:style-name="T164"><text:s text:c="4"/></text:span><text:span text:style-name="T165"><text:s/></text:span><text:span text:style-name="T166">Wykład sponsorski.</text:span></text:p>
      <text:p text:style-name="P167"/>
      <text:p text:style-name="P168">13:45 – 14:30</text:p>
      <text:p text:style-name="Standard"><text:span text:style-name="T169"><text:s text:c="3"/></text:span><text:span text:style-name="T170"><text:s/></text:span><text:span text:style-name="T171"><text:s text:c="2"/>„Procedura TBI w przygotowaniu do allogenicznego przeszczepienia komórek Krwiotwórczych”</text:span></text:p>
      <text:p text:style-name="P172"><text:s text:c="4"/>dr hab. n.med. Jolanta Goździk , kierownik Ośrodka Transplantancji i oddziału Przeszczepiania Komórek Krwiotwórczych</text:p>
      <text:p text:style-name="P173"/>
      <text:p text:style-name="P174">14:30 – 15:15</text:p>
      <text:p text:style-name="Standard"><text:span text:style-name="T175"><text:s text:c="7"/></text:span><text:span text:style-name="T176">„Czy powinniśmy się obawiać radioterapii u Dzieci - ćwierć wieku <text:s text:c="3"/>doświadczeń”</text:span></text:p>
      <text:p text:style-name="P177"><text:s text:c="4"/>mgr. inż. Andrzej Chmiel , kierownik Pracowni Fizyki Medycznej USD</text:p>
      <text:p text:style-name="P178"><text:s/>w <text:s/>Krakowie</text:p>
      <text:p text:style-name="P179"/>
      <text:p text:style-name="P180"/>
      <text:p text:style-name="P181"/>
      <text:p text:style-name="P182">Dzień 17 maj:</text:p>
      <text:p text:style-name="P183"/>
      <text:p text:style-name="P184">9:00<text:s/>-12:00</text:p>
      <text:p text:style-name="P185"/>
      <text:p text:style-name="Standard"><text:span text:style-name="T186"><text:s text:c="4"/></text:span><text:span text:style-name="T187">Zajęcia fakultatywne w Uniwersyteckim Szpitalu Dziecięcym -Kraków Prokocim</text:span></text:p>
      <text:p text:style-name="Standard"><text:span text:style-name="T188"><text:s text:c="17"/></text:span><text:span text:style-name="T189">Elektroradiolog</text:span><text:span text:style-name="T190"><text:s text:c="2"/>Renata Długosz</text:span></text:p>
      <text:p text:style-name="Standard"><text:span text:style-name="T191"><text:s text:c="17"/></text:span><text:span text:style-name="T192">Elektroradiolog</text:span><text:span text:style-name="T193"><text:s text:c="3"/>Milena Kozłowska</text:span></text:p>
      <text:p text:style-name="P194"/>
      <text:p text:style-name="P195"/>
      <text:p text:style-name="P196"><text:s/>12:00-13:00</text:p>
      <text:p text:style-name="P197"/>
      <text:p text:style-name="P198"><text:s text:c="2"/><text:s text:c="2"/><text:s/>Uroczyste <text:s/>zakończenie Konferencji.</text:p>
      <text:p text:style-name="Standard"><text:span text:style-name="T199"><text:s text:c="9"/></text:span><text:span text:style-name="T200"><text:s text:c="2"/></text:span><text:span text:style-name="T201">Rozdanie certyfikat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416in" text:min-label-width="0.5in" text:list-level-position-and-space-mode="label-alignment">
          <style:list-level-label-alignment text:label-followed-by="listtab" fo:margin-left="0.6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125in" text:list-level-position-and-space-mode="label-alignment">
          <style:list-level-label-alignment text:label-followed-by="listtab" fo:margin-left="1.3916in" fo:text-indent="-0.125in"/>
        </style:list-level-properties>
      </text:list-level-style-number>
      <text:list-level-style-number text:level="4" style:num-suffix="." style:num-format="1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125in" text:list-level-position-and-space-mode="label-alignment">
          <style:list-level-label-alignment text:label-followed-by="listtab" fo:margin-left="2.8916in" fo:text-indent="-0.125in"/>
        </style:list-level-properties>
      </text:list-level-style-number>
      <text:list-level-style-number text:level="7" style:num-suffix="." style:num-format="1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66in" text:min-label-width="0.125in" text:list-level-position-and-space-mode="label-alignment">
          <style:list-level-label-alignment text:label-followed-by="listtab" fo:margin-left="4.391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chnik Radioterapii</dc:creator>
    <meta:creation-date>2009-04-16T11:32:00Z</meta:creation-date>
    <dc:date>2025-04-03T19:18:00Z</dc:date>
    <meta:template xlink:href="Normal" xlink:type="simple"/>
    <meta:editing-cycles>17</meta:editing-cycles>
    <meta:editing-duration>PT1032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33" meta:character-count="3025" meta:row-count="21" meta:non-whitespace-character-count="2598"/>
  </office:meta>
</office:document-meta>
</file>