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A0B4F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color="#165504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color="#B5055E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margin-left="0.1416in">
        <style:tab-stops/>
      </style:paragraph-properties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 fo:language="pl" fo:country="PL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 fo:language="pl" fo:country="PL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 fo:language="pl" fo:country="PL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 fo:language="pl" fo:country="PL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 fo:language="pl" fo:country="PL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 fo:language="pl" fo:country="PL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 fo:language="pl" fo:country="PL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 fo:language="pl" fo:country="PL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00" style:parent-style-name="Domyślnaczcionkaakapitu" style:family="text">
      <style:text-properties fo:font-size="14pt" style:font-size-asian="14pt" style:font-size-complex="14pt" fo:language="pl" fo:country="PL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8" style:parent-style-name="Domyślnaczcionkaakapitu" style:family="text">
      <style:text-properties fo:font-size="14pt" style:font-size-asian="14pt" style:font-size-complex="14pt" fo:language="pl" fo:country="PL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 fo:language="pl" fo:country="PL"/>
    </style:style>
    <style:style style:name="T128" style:parent-style-name="Domyślnaczcionkaakapitu" style:family="text">
      <style:text-properties fo:font-size="14pt" style:font-size-asian="14pt" style:font-size-complex="14pt" fo:language="pl" fo:country="PL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6" style:parent-style-name="Domyślnaczcionkaakapitu" style:family="text">
      <style:text-properties fo:font-size="14pt" style:font-size-asian="14pt" style:font-size-complex="14pt" fo:language="pl" fo:country="PL"/>
    </style:style>
    <style:style style:name="P137" style:parent-style-name="Standard" style:family="paragraph">
      <style:text-properties fo:font-size="14pt" style:font-size-asian="14pt" style:font-size-complex="14pt" fo:language="pl" fo:country="PL"/>
    </style:style>
    <style:style style:name="P138" style:parent-style-name="Standard" style:family="paragraph">
      <style:text-properties fo:font-size="14pt" style:font-size-asian="14pt" style:font-size-complex="14pt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9" style:parent-style-name="Domyślnaczcionkaakapitu" style:family="text">
      <style:text-properties fo:font-size="14pt" style:font-size-asian="14pt" style:font-size-complex="14pt" fo:language="pl" fo:country="PL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4" style:parent-style-name="Domyślnaczcionkaakapitu" style:family="text">
      <style:text-properties fo:font-size="14pt" style:font-size-asian="14pt" style:font-size-complex="14pt" fo:language="pl" fo:country="PL"/>
    </style:style>
    <style:style style:name="P155" style:parent-style-name="Standard" style:family="paragraph">
      <style:text-properties fo:font-size="14pt" style:font-size-asian="14pt" style:font-size-complex="14pt" fo:language="pl" fo:country="PL"/>
    </style:style>
    <style:style style:name="P156" style:parent-style-name="Standard" style:family="paragraph">
      <style:text-properties fo:font-size="14pt" style:font-size-asian="14pt" style:font-size-complex="14pt" fo:language="pl" fo:country="PL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1" style:parent-style-name="Domyślnaczcionkaakapitu" style:family="text">
      <style:text-properties fo:font-size="14pt" style:font-size-asian="14pt" style:font-size-complex="14pt" fo:language="pl" fo:country="PL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 fo:language="pl" fo:country="PL"/>
    </style:style>
    <style:style style:name="P168" style:parent-style-name="Standard" style:family="paragraph">
      <style:text-properties fo:font-size="14pt" style:font-size-asian="14pt" style:font-size-complex="14pt" fo:language="pl" fo:country="PL"/>
    </style:style>
    <style:style style:name="P169" style:parent-style-name="Standard" style:family="paragraph">
      <style:text-properties fo:font-size="14pt" style:font-size-asian="14pt" style:font-size-complex="14pt" fo:language="pl" fo:country="PL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2" style:parent-style-name="Domyślnaczcionkaakapitu" style:family="text">
      <style:text-properties fo:font-size="14pt" style:font-size-asian="14pt" style:font-size-complex="14pt" fo:language="pl" fo:country="PL"/>
    </style:style>
    <style:style style:name="P173" style:parent-style-name="Standard" style:family="paragraph">
      <style:text-properties fo:font-size="14pt" style:font-size-asian="14pt" style:font-size-complex="14pt" fo:language="pl" fo:country="PL"/>
    </style:style>
    <style:style style:name="P174" style:parent-style-name="Standard" style:family="paragraph">
      <style:text-properties fo:font-size="14pt" style:font-size-asian="14pt" style:font-size-complex="14pt" fo:language="pl" fo:country="PL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8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9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0" style:parent-style-name="Standard" style:family="paragraph">
      <style:text-properties fo:font-weight="bold" style:font-weight-asian="bold" style:font-weight-complex="bold" fo:color="#212121" fo:font-size="14pt" style:font-size-asian="14pt" style:font-size-complex="14pt" fo:language="pl" fo:country="PL"/>
    </style:style>
    <style:style style:name="P181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82" style:parent-style-name="Domyślnaczcionkaakapitu" style:family="text">
      <style:text-properties fo:font-weight="bold" style:font-weight-asian="bold" style:font-weight-complex="bold" fo:color="#212121" fo:font-size="14pt" style:font-size-asian="14pt" style:font-size-complex="14pt" fo:language="pl" fo:country="PL"/>
    </style:style>
    <style:style style:name="T183" style:parent-style-name="Domyślnaczcionkaakapitu" style:family="text">
      <style:text-properties fo:color="#212121" fo:font-size="14pt" style:font-size-asian="14pt" style:font-size-complex="14pt" fo:language="pl" fo:country="PL"/>
    </style:style>
    <style:style style:name="P184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8" style:parent-style-name="Standard" style:family="paragraph">
      <style:text-properties fo:font-size="14pt" style:font-size-asian="14pt" style:font-size-complex="14pt" fo:language="pl" fo:country="PL"/>
    </style:style>
    <style:style style:name="T189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><text:span text:style-name="T3">XVII <text:s/>KONFERENCJA <text:s/>DLA <text:s/>ELEKTRORADIOLOGÓW</text:span></text:p>
      <text:p text:style-name="P4"/>
      <text:p text:style-name="P5"><text:span text:style-name="T6">"</text:span><text:span text:style-name="T7">Radioterapia u dzieci oraz dorosłych w krakowskich ośrodkach onkologicznych"</text:span></text:p>
      <text:p text:style-name="P8"/>
      <text:p text:style-name="P9"><text:span text:style-name="T10">KRAKÓW</text:span><text:span text:style-name="T11"><text:s/></text:span><text:span text:style-name="T12"><text:s/>1</text:span><text:span text:style-name="T13">4</text:span><text:span text:style-name="T14"><text:s/></text:span><text:span text:style-name="T15">-</text:span><text:span text:style-name="T16"><text:s/>17<text:s/></text:span><text:span text:style-name="T17"><text:s/>maj <text:s/></text:span><text:span text:style-name="T18">2025 r. <text:s/></text:span></text:p>
      <text:p text:style-name="P19"/>
      <text:p text:style-name="Standard"><text:span text:style-name="T20">Dzień 14 maj:</text:span></text:p>
      <text:p text:style-name="P21"/>
      <text:p text:style-name="Standard"><text:span text:style-name="T22">14:00 <text:s/>- 18:00</text:span></text:p>
      <text:p text:style-name="Standard"><text:span text:style-name="T23"><text:s/>Centrum Cyklotronowego Bronowice ul. Radzikowskiego 152, <text:s/>Kraków -zapoznanie ze specyfiką i możliwościami radioterapetycznymi Ośrodka.</text:span></text:p>
      <text:p text:style-name="P24"><text:s/></text:p>
      <text:p text:style-name="P25">Dzień 15 maj:</text:p>
      <text:p text:style-name="P26"><text:s/></text:p>
      <text:p text:style-name="Standard"><text:span text:style-name="T27">10:00 – 10:</text:span><text:span text:style-name="T28">15</text:span></text:p>
      <text:list text:style-name="LFO1" text:continue-numbering="true">
        <text:list-item>
          <text:p text:style-name="P29">Rozpoczęcie Konferencji pod patronatem Narodowego Instytutu Onkologii<text:s/></text:p>
        </text:list-item>
      </text:list>
      <text:p text:style-name="P30"><text:span text:style-name="T31"><text:s text:c="8"/></text:span><text:span text:style-name="T32">w<text:s/></text:span><text:span text:style-name="T33"><text:s/></text:span><text:span text:style-name="T34">Krakowie.</text:span></text:p>
      <text:p text:style-name="P35"/>
      <text:p text:style-name="Standard"><text:span text:style-name="T36">10:</text:span><text:span text:style-name="T37">15</text:span><text:span text:style-name="T38"><text:s/>– 11:00</text:span></text:p>
      <text:p text:style-name="Standard"><text:span text:style-name="T39"><text:s text:c="2"/></text:span><text:span text:style-name="T40"><text:s/></text:span><text:span text:style-name="T41">„</text:span><text:span text:style-name="T42">Tylko adaptacyjne techniki radioterapii mają sens</text:span><text:span text:style-name="T43">”</text:span></text:p>
      <text:p text:style-name="P44"><text:s text:c="10"/>mgr inż. Damian Kabat</text:p>
      <text:p text:style-name="P45"/>
      <text:p text:style-name="P46">11:00 – 11:45</text:p>
      <text:p text:style-name="Standard"><text:span text:style-name="T47"><text:s text:c="3"/></text:span><text:span text:style-name="T48">„</text:span><text:span text:style-name="T49">Radioterapia u chorych na raka piersi w świetle aktualnych wytycznych</text:span><text:span text:style-name="T50">”</text:span></text:p>
      <text:p text:style-name="P51"><text:s text:c="10"/>dr hab. n. med. Anna Mucha-Małecka, prof. NIO</text:p>
      <text:p text:style-name="P52"/>
      <text:p text:style-name="P53">11:45 – 12:10</text:p>
      <text:p text:style-name="Standard"><text:span text:style-name="T54"><text:s text:c="3"/></text:span><text:span text:style-name="T55"><text:s/>Wykład sponsorski.</text:span></text:p>
      <text:p text:style-name="P56"><text:s/></text:p>
      <text:p text:style-name="P57">12:10 – 12:30</text:p>
      <text:p text:style-name="Standard"><text:span text:style-name="T58"><text:s text:c="3"/></text:span><text:span text:style-name="T59"><text:s/>Przerwa na kawę.</text:span></text:p>
      <text:p text:style-name="P60"><text:s text:c="2"/></text:p>
      <text:p text:style-name="Standard"><text:span text:style-name="T61"><text:s/></text:span><text:span text:style-name="T62">II.</text:span><text:span text:style-name="T63"><text:s text:c="2"/></text:span><text:span text:style-name="T64">„</text:span><text:span text:style-name="T65">Protonoterapia jako nowoczesna metoda w procesie leczenia nowotworów</text:span><text:span text:style-name="T66">”</text:span></text:p>
      <text:p text:style-name="P67"/>
      <text:p text:style-name="P68">12:30 – 13:15</text:p>
      <text:p text:style-name="Standard"><text:span text:style-name="T69"><text:s text:c="2"/></text:span><text:span text:style-name="T70">„Protonoterapia o</text:span><text:span text:style-name="T71">kiem lekarza radioterapeuty</text:span><text:span text:style-name="T72">”</text:span></text:p>
      <text:p text:style-name="P73"><text:s text:c="7"/>dr n. med. Tomasz Skóra</text:p>
      <text:p text:style-name="P74"/>
      <text:p text:style-name="P75">13:15 – 14:00</text:p>
      <text:p text:style-name="Standard"><text:span text:style-name="T76"><text:s text:c="2"/></text:span><text:span text:style-name="T77">„ Protonoterapia okiem</text:span><text:span text:style-name="T78"><text:s/>fizyka medycznego</text:span><text:span text:style-name="T79">”</text:span></text:p>
      <text:p text:style-name="P80"><text:s text:c="7"/>dr hab. n. med. Kamil Kisielewicz</text:p>
      <text:p text:style-name="P81"/>
      <text:p text:style-name="P82"/>
      <text:p text:style-name="P83"/>
      <text:p text:style-name="P84">14:00 - 14:30<text:s/></text:p>
      <text:p text:style-name="Standard"><text:span text:style-name="T85"><text:s text:c="2"/></text:span><text:span text:style-name="T86"><text:s text:c="2"/>Wykład sponsorski.</text:span></text:p>
      <text:p text:style-name="P87"/>
      <text:p text:style-name="P88">14:30 – 15:15</text:p>
      <text:p text:style-name="Standard"><text:span text:style-name="T89"><text:s text:c="3"/></text:span><text:span text:style-name="T90"><text:s text:c="2"/>„</text:span><text:span text:style-name="T91">Protonoterapia okiem elektroradiologa</text:span><text:span text:style-name="T92">”</text:span></text:p>
      <text:p text:style-name="Standard"><text:span text:style-name="T93"><text:s text:c="7"/></text:span><text:span text:style-name="T94"><text:s text:c="4"/></text:span><text:span text:style-name="T95">mgr Tomasz Mikołajski</text:span></text:p>
      <text:p text:style-name="P96"/>
      <text:p text:style-name="P97">15:15 – 15:30</text:p>
      <text:p text:style-name="Standard"><text:span text:style-name="T98"><text:s text:c="2"/></text:span><text:span text:style-name="T99"><text:s text:c="4"/></text:span><text:span text:style-name="T100"><text:s/></text:span><text:span text:style-name="T101"><text:s text:c="2"/>Przerwa na kawę.</text:span></text:p>
      <text:p text:style-name="P102"/>
      <text:p text:style-name="P103">15:30 - 18:30</text:p>
      <text:p text:style-name="P104"><text:span text:style-name="T105"><text:s/></text:span><text:span text:style-name="T106">Warsztaty praktyczne w Zakładzie Radioterapii w Narodowym Instytucie Onkologii im. Marii Skłodowskiej-Curie <text:s/>w Krakowie.</text:span></text:p>
      <text:p text:style-name="P107"/>
      <text:p text:style-name="P108"/>
      <text:p text:style-name="Standard"><text:span text:style-name="T109">Dzień 1</text:span><text:span text:style-name="T110">6</text:span><text:span text:style-name="T111"><text:s/>maj:</text:span></text:p>
      <text:p text:style-name="P112"/>
      <text:p text:style-name="P113"/>
      <text:p text:style-name="Standard"><text:span text:style-name="T114">10:00 – 10:</text:span><text:span text:style-name="T115">15</text:span></text:p>
      <text:p text:style-name="Standard"><text:span text:style-name="T116"><text:s text:c="4"/></text:span><text:span text:style-name="T117"><text:s text:c="7"/></text:span><text:span text:style-name="T118"><text:s/></text:span><text:span text:style-name="T119">Rozpoczęcie Konferencji pod patronatem Uniwersyteckiego Szpitala Dziecięcego w Krakowie-Prokocimiu.</text:span></text:p>
      <text:p text:style-name="P120"/>
      <text:p text:style-name="Standard"><text:span text:style-name="T121">10:</text:span><text:span text:style-name="T122">15</text:span><text:span text:style-name="T123"><text:s/>– 11:00</text:span></text:p>
      <text:p text:style-name="Standard"><text:span text:style-name="T124"><text:s text:c="2"/></text:span><text:span text:style-name="T125"><text:s text:c="6"/></text:span><text:span text:style-name="T126"><text:s/></text:span><text:span text:style-name="T127">„Radioterapia dzieci i dorosłych- podobieństwa i różnice”,</text:span></text:p>
      <text:p text:style-name="Standard"><text:span text:style-name="T128"><text:s/>dr n.med. Krzysztof Małecki, kierownik Zakładu Radioterapii Dzieci i Dorosłych USD w Krakowie</text:span></text:p>
      <text:p text:style-name="P129"/>
      <text:p text:style-name="Standard"><text:span text:style-name="T130">11:00 – 11:</text:span><text:span text:style-name="T131">45</text:span></text:p>
      <text:p text:style-name="Standard"><text:span text:style-name="T132"><text:s text:c="2"/></text:span><text:span text:style-name="T133"><text:s/></text:span><text:span text:style-name="T134"><text:s/></text:span><text:span text:style-name="T135"><text:s text:c="2"/></text:span><text:span text:style-name="T136"><text:s/>„Anestezja w Radioterapii”</text:span></text:p>
      <text:p text:style-name="P137"><text:s text:c="13"/>dr hab. n. med. Krzysztof Kobylarz, prof. UJ</text:p>
      <text:p text:style-name="P138"><text:s text:c="2"/></text:p>
      <text:p text:style-name="Standard"><text:span text:style-name="T139">11:</text:span><text:span text:style-name="T140">45</text:span><text:span text:style-name="T141"><text:s/>– 12:15</text:span></text:p>
      <text:p text:style-name="Standard"><text:span text:style-name="T142"><text:s text:c="4"/></text:span><text:span text:style-name="T143"><text:s text:c="3"/></text:span><text:span text:style-name="T144">Wykład sponsorski.</text:span></text:p>
      <text:p text:style-name="P145"><text:s/></text:p>
      <text:p text:style-name="P146">12:15 – 12:30</text:p>
      <text:p text:style-name="Standard"><text:span text:style-name="T147"><text:s text:c="4"/></text:span><text:span text:style-name="T148"><text:s text:c="4"/></text:span><text:span text:style-name="T149"><text:s text:c="2"/></text:span><text:span text:style-name="T150">Przerwa na kawę.</text:span></text:p>
      <text:p text:style-name="P151"><text:s text:c="2"/></text:p>
      <text:p text:style-name="P152">12:30 – 13:15</text:p>
      <text:p text:style-name="Standard"><text:span text:style-name="T153"><text:s text:c="10"/></text:span><text:span text:style-name="T154">„Radioterapia w leczeniu nowotworów u dzieci”</text:span></text:p>
      <text:p text:style-name="P155"><text:s text:c="5"/>dr hab. n. med. Aleksandra Wieczorek</text:p>
      <text:p text:style-name="P156"/>
      <text:p text:style-name="P157"/>
      <text:soft-page-break/>
      <text:p text:style-name="P158">13:15 – 13:45</text:p>
      <text:p text:style-name="Standard"><text:span text:style-name="T159"><text:s text:c="5"/></text:span><text:span text:style-name="T160"><text:s text:c="4"/></text:span><text:span text:style-name="T161"><text:s/></text:span><text:span text:style-name="T162">Wykład sponsorski.</text:span></text:p>
      <text:p text:style-name="P163"/>
      <text:p text:style-name="P164">13:45 – 14:30</text:p>
      <text:p text:style-name="Standard"><text:span text:style-name="T165"><text:s text:c="3"/></text:span><text:span text:style-name="T166"><text:s/></text:span><text:span text:style-name="T167"><text:s text:c="2"/>„Procedura TBI w przygotowaniu do allogenicznego przeszczepienia komórek Krwiotwórczych”</text:span></text:p>
      <text:p text:style-name="P168"><text:s text:c="4"/>dr hab. n.med. Jolanta Goździk , kierownik Ośrodka Transplantancji i oddziału Przeszczepiania Komórek Krwiotwórczych</text:p>
      <text:p text:style-name="P169"/>
      <text:p text:style-name="P170">14:30 – 15:15</text:p>
      <text:p text:style-name="Standard"><text:span text:style-name="T171"><text:s text:c="7"/></text:span><text:span text:style-name="T172">„Czy powinniśmy się obawiać radioterapii u Dzieci - ćwierć wieku <text:s text:c="3"/>doświadczeń”</text:span></text:p>
      <text:p text:style-name="P173"><text:s text:c="4"/>mgr. inż. Andrzej Chmiel , kierownik Pracowni Fizyki Medycznej USD</text:p>
      <text:p text:style-name="P174"><text:s/>w <text:s/>Krakowie</text:p>
      <text:p text:style-name="P175"/>
      <text:p text:style-name="P176"/>
      <text:p text:style-name="P177"/>
      <text:p text:style-name="P178">Dzień 17 maj:</text:p>
      <text:p text:style-name="P179"/>
      <text:p text:style-name="P180">10:00 -12:00</text:p>
      <text:p text:style-name="P181"/>
      <text:p text:style-name="Standard"><text:span text:style-name="T182"><text:s text:c="4"/></text:span><text:span text:style-name="T183">Zajęcia fakultatywne w Uniwersyteckim Szpitalu Dziecięcym -Kraków Prokocim</text:span></text:p>
      <text:p text:style-name="P184"/>
      <text:p text:style-name="P185"/>
      <text:p text:style-name="P186"><text:s/>12:00-13:00</text:p>
      <text:p text:style-name="P187"/>
      <text:p text:style-name="P188">Uroczyste <text:s/>zakończenie Konferencji.</text:p>
      <text:p text:style-name="Standard"><text:span text:style-name="T189"><text:s text:c="9"/>Rozdanie certyfika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416in" text:min-label-width="0.5in" text:list-level-position-and-space-mode="label-alignment">
          <style:list-level-label-alignment text:label-followed-by="listtab" fo:margin-left="0.6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chnik Radioterapii</dc:creator>
    <meta:creation-date>2009-04-16T11:32:00Z</meta:creation-date>
    <dc:date>2025-03-03T19:47:00Z</dc:date>
    <meta:template xlink:href="Normal" xlink:type="simple"/>
    <meta:editing-cycles>15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77" meta:character-count="2638" meta:row-count="18" meta:non-whitespace-character-count="2266"/>
  </office:meta>
</office:document-meta>
</file>